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margin-left="1in">
        <style:tab-stops/>
      </style:paragraph-properties>
    </style:style>
    <style:style style:name="T5" style:parent-style-name="DefaultParagraphFont" style:family="text">
      <style:text-properties fo:font-style="italic" style:font-style-asian="italic"/>
    </style:style>
    <style:style style:name="P6" style:parent-style-name="Normal" style:family="paragraph">
      <style:paragraph-properties fo:margin-left="1in">
        <style:tab-stops/>
      </style:paragraph-properties>
      <style:text-properties fo:font-style="italic" style:font-style-asian="italic"/>
    </style:style>
    <style:style style:name="P7" style:parent-style-name="Normal" style:family="paragraph">
      <style:paragraph-properties fo:margin-left="1in">
        <style:tab-stops/>
      </style:paragraph-properties>
      <style:text-properties fo:font-style="italic" style:font-style-asian="italic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style="italic" style:font-style-asian="italic"/>
    </style:style>
    <style:style style:name="TableColumn11" style:family="table-column">
      <style:table-column-properties style:column-width="3.2465in"/>
    </style:style>
    <style:style style:name="TableColumn12" style:family="table-column">
      <style:table-column-properties style:column-width="3.2465in"/>
    </style:style>
    <style:style style:name="Table10" style:family="table">
      <style:table-properties style:width="6.4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style="italic" style:font-style-asian="italic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style="italic" style:font-style-asian="italic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olumn61" style:family="table-column">
      <style:table-column-properties style:column-width="3.2465in"/>
    </style:style>
    <style:style style:name="TableColumn62" style:family="table-column">
      <style:table-column-properties style:column-width="3.2465in"/>
    </style:style>
    <style:style style:name="Table60" style:family="table">
      <style:table-properties style:width="6.4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tyle="italic" style:font-style-asian="italic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PC Informational Update</text:p>
      <text:p text:style-name="P2">08/04/2021</text:p>
      <text:p text:style-name="P3"/>
      <text:p text:style-name="Normal">Justification:<text:s/><text:tab/>The Departments of History and Social Sciences and the Department of Languages has<text:s/></text:p>
      <text:p text:style-name="P4">been restructured. Below, the table illustrates these changes. In addition, the formerly known<text:s/>department names (HSS and LAC) need to be deleted and replaced with the new department names:<text:s/><text:span text:style-name="T5">The Department of Applied Social Sciences and The Department of Global and Cultural Studies.<text:s/></text:span>Each department will consist of the following programs. And all faculty impacted are aware of these changes.</text:p>
      <text:p text:style-name="P6"/>
      <text:p text:style-name="P7"/>
      <text:p text:style-name="P8">Formerly Known Departments: To be deleted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partment of History and Social Sciences (HSS)</text:p>
          </table:table-cell>
          <table:table-cell table:style-name="TableCell16">
            <text:p text:style-name="P17">Department of Languages and Cultures (LAC)</text:p>
          </table:table-cell>
        </table:table-row>
        <table:table-row table:style-name="TableRow18">
          <table:table-cell table:style-name="TableCell19">
            <text:p text:style-name="P20">Criminal Justice (CRJ)</text:p>
          </table:table-cell>
          <table:table-cell table:style-name="TableCell21">
            <text:p text:style-name="P22">French (FRE)</text:p>
          </table:table-cell>
        </table:table-row>
        <table:table-row table:style-name="TableRow23">
          <table:table-cell table:style-name="TableCell24">
            <text:p text:style-name="P25">Global Studies (GLS)</text:p>
          </table:table-cell>
          <table:table-cell table:style-name="TableCell26">
            <text:p text:style-name="P27">German (GER)</text:p>
          </table:table-cell>
        </table:table-row>
        <table:table-row table:style-name="TableRow28">
          <table:table-cell table:style-name="TableCell29">
            <text:p text:style-name="P30">History (HIS)</text:p>
          </table:table-cell>
          <table:table-cell table:style-name="TableCell31">
            <text:p text:style-name="P32">Latin (LAT)</text:p>
          </table:table-cell>
        </table:table-row>
        <table:table-row table:style-name="TableRow33">
          <table:table-cell table:style-name="TableCell34">
            <text:p text:style-name="P35">Peace &amp; Justice Studies (PJS)</text:p>
          </table:table-cell>
          <table:table-cell table:style-name="TableCell36">
            <text:p text:style-name="P37">Spanish (SPA)</text:p>
          </table:table-cell>
        </table:table-row>
        <table:table-row table:style-name="TableRow38">
          <table:table-cell table:style-name="TableCell39">
            <text:p text:style-name="P40">Political Science (POL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ublic Health (PBH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ocial Work (SWK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ociology (SOC)</text:p>
          </table:table-cell>
          <table:table-cell table:style-name="TableCell56">
            <text:p text:style-name="P57"/>
          </table:table-cell>
        </table:table-row>
      </table:table>
      <text:p text:style-name="Normal"/>
      <text:p text:style-name="Normal"/>
      <text:p text:style-name="Normal"/>
      <text:p text:style-name="P58">Restructured Departments: New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partment of Applied Social Sciences (ASS)</text:p>
          </table:table-cell>
          <table:table-cell table:style-name="TableCell66">
            <text:p text:style-name="P67">Department of<text:s/>Global &amp; Cultural Studies (GCS)</text:p>
          </table:table-cell>
        </table:table-row>
        <table:table-row table:style-name="TableRow68">
          <table:table-cell table:style-name="TableCell69">
            <text:p text:style-name="P70">Criminal Justice (CRJ)</text:p>
          </table:table-cell>
          <table:table-cell table:style-name="TableCell71">
            <text:p text:style-name="P72">Global Studies (GLS)</text:p>
          </table:table-cell>
        </table:table-row>
        <table:table-row table:style-name="TableRow73">
          <table:table-cell table:style-name="TableCell74">
            <text:p text:style-name="P75">Peace &amp; Justice Studies (PJS)</text:p>
          </table:table-cell>
          <table:table-cell table:style-name="TableCell76">
            <text:p text:style-name="P77">History (HIS)</text:p>
          </table:table-cell>
        </table:table-row>
        <table:table-row table:style-name="TableRow78">
          <table:table-cell table:style-name="TableCell79">
            <text:p text:style-name="P80">Political Science (POL)</text:p>
          </table:table-cell>
          <table:table-cell table:style-name="TableCell81">
            <text:p text:style-name="P82">Humanities (HUM)</text:p>
          </table:table-cell>
        </table:table-row>
        <table:table-row table:style-name="TableRow83">
          <table:table-cell table:style-name="TableCell84">
            <text:p text:style-name="P85">Public Health (PBH)</text:p>
          </table:table-cell>
          <table:table-cell table:style-name="TableCell86">
            <text:p text:style-name="P87">World Languages (FRE/GER/LAT/SPA)</text:p>
          </table:table-cell>
        </table:table-row>
        <table:table-row table:style-name="TableRow88">
          <table:table-cell table:style-name="TableCell89">
            <text:p text:style-name="P90">Social Work (SWK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ociology (SOC)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For more information:<text:tab/><text:tab/><text:tab/><text:tab/><text:tab/>For more information:</text:p>
      <text:p text:style-name="Normal">Department of Applied Social Sciences<text:tab/><text:tab/><text:tab/>Department of Global &amp; Cultural Studies (GCS)</text:p>
      <text:p text:style-name="Normal">Bessie Rigakos, Ph.D.<text:tab/><text:tab/><text:tab/><text:tab/><text:tab/>Adrianna Ernstberger, Ph.D.</text:p>
      <text:p text:style-name="Normal">Department Chair<text:tab/><text:tab/><text:tab/><text:tab/><text:tab/>Department Chair</text:p>
      <text:p text:style-name="Normal">Associate Professor of Sociology<text:tab/><text:tab/><text:tab/><text:tab/>Assistant Professor of History</text:p>
      <text:p text:style-name="Normal">317-955-6143<text:tab/><text:tab/><text:tab/><text:tab/><text:tab/><text:tab/>317-955-6522</text:p>
      <text:p text:style-name="Normal"><text:a xlink:href="mailto:brigakos@marian.edu" office:target-frame-name="_top" xlink:show="replace"><text:span text:style-name="Hyperlink">brigakos@marian.edu</text:span></text:a><text:tab/><text:tab/><text:tab/><text:tab/><text:tab/>aernstberger@marian.edu</text:p>
      <text:p text:style-name="Normal">Marian Hall, Room 307A<text:tab/><text:tab/><text:tab/><text:tab/>Marian Hall, Room 306B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sie N. Rigakos</meta:initial-creator>
    <dc:creator>Johnny Goldfinger</dc:creator>
    <meta:creation-date>2021-08-27T17:52:00Z</meta:creation-date>
    <dc:date>2021-08-27T17:52:00Z</dc:date>
    <meta:template xlink:href="Single%20spaced%20(blank)" xlink:type="simple"/>
    <meta:editing-cycles>2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3" meta:word-count="255" meta:character-count="1709" meta:row-count="12" meta:non-whitespace-character-count="1457"/>
  </office:meta>
</office:document-meta>
</file>